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0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2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8" calcext:value-type="float">
            <text:p>6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999" calcext:value-type="float">
            <text:p>99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1:8387</text:p>
          </table:table-cell>
          <table:table-cell table:style-name="ce15" office:value-type="float" office:value="68009.37" calcext:value-type="float">
            <text:p>68,009.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50101:3765</text:p>
          </table:table-cell>
          <table:table-cell table:style-name="ce15" office:value-type="float" office:value="67881.59" calcext:value-type="float">
            <text:p>67,881.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10304:1581</text:p>
          </table:table-cell>
          <table:table-cell table:style-name="ce15" office:value-type="float" office:value="422140.61" calcext:value-type="float">
            <text:p>422,140.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309:1079</text:p>
          </table:table-cell>
          <table:table-cell table:style-name="ce15" office:value-type="float" office:value="273178.87" calcext:value-type="float">
            <text:p>273,178.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09:1147</text:p>
          </table:table-cell>
          <table:table-cell table:style-name="ce15" office:value-type="float" office:value="228216.4" calcext:value-type="float">
            <text:p>228,216.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311:2557</text:p>
          </table:table-cell>
          <table:table-cell table:style-name="ce15" office:value-type="float" office:value="102437.11" calcext:value-type="float">
            <text:p>102,437.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311:2248</text:p>
          </table:table-cell>
          <table:table-cell table:style-name="ce15" office:value-type="float" office:value="600819.09" calcext:value-type="float">
            <text:p>600,819.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110311:2249</text:p>
          </table:table-cell>
          <table:table-cell table:style-name="ce15" office:value-type="float" office:value="597481.21" calcext:value-type="float">
            <text:p>597,481.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10311:2266</text:p>
          </table:table-cell>
          <table:table-cell table:style-name="ce15" office:value-type="float" office:value="724959.54" calcext:value-type="float">
            <text:p>724,959.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312:868</text:p>
          </table:table-cell>
          <table:table-cell table:style-name="ce15" office:value-type="float" office:value="900927.6" calcext:value-type="float">
            <text:p>900,927.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110313:705</text:p>
          </table:table-cell>
          <table:table-cell table:style-name="ce15" office:value-type="float" office:value="175309.57" calcext:value-type="float">
            <text:p>175,309.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49:111</text:p>
          </table:table-cell>
          <table:table-cell table:style-name="ce15" office:value-type="float" office:value="965646.34" calcext:value-type="float">
            <text:p>965,646.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49:112</text:p>
          </table:table-cell>
          <table:table-cell table:style-name="ce15" office:value-type="float" office:value="1079545.69" calcext:value-type="float">
            <text:p>1,079,545.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48:144</text:p>
          </table:table-cell>
          <table:table-cell table:style-name="ce15" office:value-type="float" office:value="217080.28" calcext:value-type="float">
            <text:p>217,080.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48:145</text:p>
          </table:table-cell>
          <table:table-cell table:style-name="ce15" office:value-type="float" office:value="116762.88" calcext:value-type="float">
            <text:p>116,762.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808:225</text:p>
          </table:table-cell>
          <table:table-cell table:style-name="ce15" office:value-type="float" office:value="302220.39" calcext:value-type="float">
            <text:p>302,220.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309:5930</text:p>
          </table:table-cell>
          <table:table-cell table:style-name="ce15" office:value-type="float" office:value="1986756.89" calcext:value-type="float">
            <text:p>1,986,756.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309:6014</text:p>
          </table:table-cell>
          <table:table-cell table:style-name="ce15" office:value-type="float" office:value="1470188.8" calcext:value-type="float">
            <text:p>1,470,188.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309:6082</text:p>
          </table:table-cell>
          <table:table-cell table:style-name="ce15" office:value-type="float" office:value="1215297.73" calcext:value-type="float">
            <text:p>1,215,297.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446:352</text:p>
          </table:table-cell>
          <table:table-cell table:style-name="ce15" office:value-type="float" office:value="1731687.07" calcext:value-type="float">
            <text:p>1,731,687.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446:378</text:p>
          </table:table-cell>
          <table:table-cell table:style-name="ce15" office:value-type="float" office:value="2109508.85" calcext:value-type="float">
            <text:p>2,109,508.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446:435</text:p>
          </table:table-cell>
          <table:table-cell table:style-name="ce15" office:value-type="float" office:value="1219999.49" calcext:value-type="float">
            <text:p>1,219,999.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771:3521</text:p>
          </table:table-cell>
          <table:table-cell table:style-name="ce15" office:value-type="float" office:value="12184937.52" calcext:value-type="float">
            <text:p>12,184,937.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4514</text:p>
          </table:table-cell>
          <table:table-cell table:style-name="ce15" office:value-type="float" office:value="1962504.7" calcext:value-type="float">
            <text:p>1,962,504.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2009:505</text:p>
          </table:table-cell>
          <table:table-cell table:style-name="ce15" office:value-type="float" office:value="6997680.28" calcext:value-type="float">
            <text:p>6,997,680.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110303:3615</text:p>
          </table:table-cell>
          <table:table-cell table:style-name="ce15" office:value-type="float" office:value="5394213.86" calcext:value-type="float">
            <text:p>5,394,213.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150:99</text:p>
          </table:table-cell>
          <table:table-cell table:style-name="ce15" office:value-type="float" office:value="1516411.09" calcext:value-type="float">
            <text:p>1,516,411.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4511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80101:457</text:p>
          </table:table-cell>
          <table:table-cell table:style-name="ce15" office:value-type="float" office:value="193322.98" calcext:value-type="float">
            <text:p>193,322.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4512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4513</text:p>
          </table:table-cell>
          <table:table-cell table:style-name="ce15" office:value-type="float" office:value="1824396.2" calcext:value-type="float">
            <text:p>1,824,396.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009:617</text:p>
          </table:table-cell>
          <table:table-cell table:style-name="ce15" office:value-type="float" office:value="7537599.17" calcext:value-type="float">
            <text:p>7,537,599.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515</text:p>
          </table:table-cell>
          <table:table-cell table:style-name="ce15" office:value-type="float" office:value="1967619.83" calcext:value-type="float">
            <text:p>1,967,619.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2034:238</text:p>
          </table:table-cell>
          <table:table-cell table:style-name="ce15" office:value-type="float" office:value="273656.97" calcext:value-type="float">
            <text:p>273,656.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446:152</text:p>
          </table:table-cell>
          <table:table-cell table:style-name="ce15" office:value-type="float" office:value="33244024.93" calcext:value-type="float">
            <text:p>33,244,024.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10101:10116</text:p>
          </table:table-cell>
          <table:table-cell table:style-name="ce15" office:value-type="float" office:value="6777096.01" calcext:value-type="float">
            <text:p>6,777,096.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1801:178</text:p>
          </table:table-cell>
          <table:table-cell table:style-name="ce15" office:value-type="float" office:value="220194.35" calcext:value-type="float">
            <text:p>220,194.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2004:590</text:p>
          </table:table-cell>
          <table:table-cell table:style-name="ce15" office:value-type="float" office:value="2527038.89" calcext:value-type="float">
            <text:p>2,527,038.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216:137</text:p>
          </table:table-cell>
          <table:table-cell table:style-name="ce15" office:value-type="float" office:value="2535740.52" calcext:value-type="float">
            <text:p>2,535,740.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90101:5633</text:p>
          </table:table-cell>
          <table:table-cell table:style-name="ce15" office:value-type="float" office:value="1357933.86" calcext:value-type="float">
            <text:p>1,357,933.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30501:689</text:p>
          </table:table-cell>
          <table:table-cell table:style-name="ce15" office:value-type="float" office:value="1166467.72" calcext:value-type="float">
            <text:p>1,166,467.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110308:1001</text:p>
          </table:table-cell>
          <table:table-cell table:style-name="ce15" office:value-type="float" office:value="6553220.27" calcext:value-type="float">
            <text:p>6,553,220.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108:2647</text:p>
          </table:table-cell>
          <table:table-cell table:style-name="ce15" office:value-type="float" office:value="2804086.06" calcext:value-type="float">
            <text:p>2,804,086.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228:102</text:p>
          </table:table-cell>
          <table:table-cell table:style-name="ce15" office:value-type="float" office:value="238979.61" calcext:value-type="float">
            <text:p>238,979.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203:136</text:p>
          </table:table-cell>
          <table:table-cell table:style-name="ce15" office:value-type="float" office:value="1049529.67" calcext:value-type="float">
            <text:p>1,049,529.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20107:1073</text:p>
          </table:table-cell>
          <table:table-cell table:style-name="ce15" office:value-type="float" office:value="804057.62" calcext:value-type="float">
            <text:p>804,057.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10104:302</text:p>
          </table:table-cell>
          <table:table-cell table:style-name="ce15" office:value-type="float" office:value="1895118.66" calcext:value-type="float">
            <text:p>1,895,118.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040108:981</text:p>
          </table:table-cell>
          <table:table-cell table:style-name="ce15" office:value-type="float" office:value="685551.78" calcext:value-type="float">
            <text:p>685,551.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20101:1644</text:p>
          </table:table-cell>
          <table:table-cell table:style-name="ce15" office:value-type="float" office:value="846304.73" calcext:value-type="float">
            <text:p>846,304.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501:410</text:p>
          </table:table-cell>
          <table:table-cell table:style-name="ce15" office:value-type="float" office:value="674436.03" calcext:value-type="float">
            <text:p>674,436.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000000:921</text:p>
          </table:table-cell>
          <table:table-cell table:style-name="ce15" office:value-type="float" office:value="54163976.34" calcext:value-type="float">
            <text:p>54,163,976.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00000:2448</text:p>
          </table:table-cell>
          <table:table-cell table:style-name="ce15" office:value-type="float" office:value="19536.51" calcext:value-type="float">
            <text:p>19,536.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71:371</text:p>
          </table:table-cell>
          <table:table-cell table:style-name="ce15" office:value-type="float" office:value="2997361.31" calcext:value-type="float">
            <text:p>2,997,361.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445:194</text:p>
          </table:table-cell>
          <table:table-cell table:style-name="ce15" office:value-type="float" office:value="352664.15" calcext:value-type="float">
            <text:p>352,664.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100101:3758</text:p>
          </table:table-cell>
          <table:table-cell table:style-name="ce15" office:value-type="float" office:value="460558.18" calcext:value-type="float">
            <text:p>460,558.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30101:2293</text:p>
          </table:table-cell>
          <table:table-cell table:style-name="ce15" office:value-type="float" office:value="822864.73" calcext:value-type="float">
            <text:p>822,864.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309:6080</text:p>
          </table:table-cell>
          <table:table-cell table:style-name="ce15" office:value-type="float" office:value="1265963.4" calcext:value-type="float">
            <text:p>1,265,963.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071:1933</text:p>
          </table:table-cell>
          <table:table-cell table:style-name="ce15" office:value-type="float" office:value="2414876.74" calcext:value-type="float">
            <text:p>2,414,876.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388:296</text:p>
          </table:table-cell>
          <table:table-cell table:style-name="ce15" office:value-type="float" office:value="1058953.69" calcext:value-type="float">
            <text:p>1,058,953.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130101:745</text:p>
          </table:table-cell>
          <table:table-cell table:style-name="ce15" office:value-type="float" office:value="515200.29" calcext:value-type="float">
            <text:p>515,200.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120301:220</text:p>
          </table:table-cell>
          <table:table-cell table:style-name="ce15" office:value-type="float" office:value="659989.33" calcext:value-type="float">
            <text:p>659,989.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110309:870</text:p>
          </table:table-cell>
          <table:table-cell table:style-name="ce15" office:value-type="float" office:value="358043.79" calcext:value-type="float">
            <text:p>358,043.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110311:2599</text:p>
          </table:table-cell>
          <table:table-cell table:style-name="ce15" office:value-type="float" office:value="1778734.41" calcext:value-type="float">
            <text:p>1,778,734.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00000:5201</text:p>
          </table:table-cell>
          <table:table-cell table:style-name="ce15" office:value-type="float" office:value="1122680.37" calcext:value-type="float">
            <text:p>1,122,680.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110310:1600</text:p>
          </table:table-cell>
          <table:table-cell table:style-name="ce15" office:value-type="float" office:value="442831.77" calcext:value-type="float">
            <text:p>442,831.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058:2093</text:p>
          </table:table-cell>
          <table:table-cell table:style-name="ce15" office:value-type="float" office:value="2368668.38" calcext:value-type="float">
            <text:p>2,368,668.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58:1897</text:p>
          </table:table-cell>
          <table:table-cell table:style-name="ce15" office:value-type="float" office:value="2701856.25" calcext:value-type="float">
            <text:p>2,701,856.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09:5939</text:p>
          </table:table-cell>
          <table:table-cell table:style-name="ce15" office:value-type="float" office:value="1559325.79" calcext:value-type="float">
            <text:p>1,559,325.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203:6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203:6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203:6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203:6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203:6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60101:71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71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60101:86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50101:27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50101:37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100401:5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00401:5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110312:6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110304:26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110306:5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10306:7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06:4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110306:4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110306:4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110306:4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110306:4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306:4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110306:4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110306:4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110306:4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110306:4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110306:4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110306:4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110306:4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110306:4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10306:4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110306:4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110306:4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110306:4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110306:4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10306:4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110306:4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110306:4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110306:5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110306:4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110306:4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110306:4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110306:4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110306:4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110306:4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110306:4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110306:4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110306:5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306:5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306:5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110306:5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110306:5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110306:5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110306:5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110306:5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06:5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110306:5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110306:5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110306:5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110306:5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110306:5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110306:5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110306:5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110306:5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110306:5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110306:5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110306:5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110306:5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110306:5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110306:5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110306:5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110306:5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110306:5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110306:5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110306:5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110306:5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110306:5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110306:5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110306:5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110306:5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110306:5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110306:5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110306:5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110306:5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110306:5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110306:5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110306:5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110306:5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110306:5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110306:5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110306:5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110306:5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110308:12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110308:12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110308:12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110308:12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110308:12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110308:12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110308:12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110308:12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110308:12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110308:12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110308:12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110308:12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110308:12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110308:12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110308:12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110308:12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110308:12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110308:12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110308:12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110308:12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110308:12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110308:12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110308:12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110308:12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110308:12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110308:12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110308:12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110308:12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110308:12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110308:12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110308:12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110308:12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110308:13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110308:13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110308:13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110308:11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110308:11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110308:11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110308:11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110308:11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110308:11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110308:12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110308:12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110308:11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110308:11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110308:11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110308:11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110308:11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110308:11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110308:11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110308:11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110308:11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110308:11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110308:11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110308:11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110308:11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110308:11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110309:10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110309:10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110309:10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110309:12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110309:12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110309:12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110309:12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110309:12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110309:12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110309:12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110309:12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110309:12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110309:12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110309:13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110309:13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110309:13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0:110309:13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110309:13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110309:13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110309:13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110309:13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110309:13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110309:15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110309:15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110309:10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110309:10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110309:12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110309:12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110309:12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110309:12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0:110309:12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0:110309:12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110309:12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110309:12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110309:12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110309:12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0:110309:13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110309:13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110309:13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110309:13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0:110309:13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110309:13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110309:13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110309:13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110309:13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0:110309:13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110309:13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110309:13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110309:15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110309:10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110309:10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110309:10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110309:10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110309:10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110309:10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110309:10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110309:10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0:110309:10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110309:10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110309:10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110309:10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0:110309:10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110309:10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110309:10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0:110309:10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110309:10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110309:10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110309:10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110309:10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0:110309:10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0:110309:10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0:110309:10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0:110309:10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0:110309:10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0:110309:10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0:110309:10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0:110309:10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0:110309:10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0:110309:10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110309:10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0:110309:12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110309:13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0:110309:11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0:110309:11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0:110309:11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0:110309:11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0:110309:11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0:110309:11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0:110309:11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0:110309:11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0:110309:11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110309:11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0:110309:11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0:110309:12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0:110309:12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110309:12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0:110309:12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0:110309:12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0:110309:12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0:110309:13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0:110309:13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0:110309:13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0:110309:13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0:110309:13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0:110309:13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0:110309:15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0:110309:11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0:110309:11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0:110309:11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0:110309:11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0:110309:11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0:110309:11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110309:11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0:110309:11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0:110309:11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0:110309:11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0:110309:11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110309:11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0:110309:11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0:110309:11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110309:11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110309:11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110309:11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110309:12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110309:12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110309:13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110309:13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110309:13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110309:13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110309:11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110309:11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110309:11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110309:11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110309:11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110309:11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110309:11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0:110309:11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110309:11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110309:11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0:110309:11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0:110309:11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0:110309:11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110309:11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110309:12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110309:12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110309:13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110309:13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110309:13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0:110309:13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0:110309:13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110309:13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0:110309:11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0:110309:11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110309:11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0:110309:11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0:110309:11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0:110309:11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110310:17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0:110310:17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0:110310:17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110310:17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0:110310:17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110310:17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110310:17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0:110310:17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0:110314:10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0:110310:17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0:110310:17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0:110310:17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0:110310:17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0:110310:17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0:110310:17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0:110310:17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0:110310:17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0:110310:17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0:110310:17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0:110310:17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0:110310:17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0:110310:17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110310:17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0:110310:17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0:110310:17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0:110310:17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0:110310:17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0:110311:19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0:110311:19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0:110311:19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0:110311:19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0:110311:19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0:110311:19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0:110311:19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0:110311:19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0:110311:19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0:110311:19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0:110311:19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0:110311:19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0:110311:19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0:110311:19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0:110311:19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0:110311:19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0:110311:19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0:110311:19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0:110311:19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0:110311:19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0:110311:19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0:110311:19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0:110311:19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0:110311:19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0:110311:19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0:110311:19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0:110311:19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0:110311:19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0:110311:20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0:110311:20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0:110311:20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0:110311:20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0:110311:20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0:110311:20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0:110311:20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0:110311:20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0:110311:20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0:110311:20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0:110311:20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0:110311:20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0:110311:20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0:110311:20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0:110311:20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0:110311:20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0:110311:20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0:110311:20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0:110311:20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0:110311:20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0:110311:20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0:110311:20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0:110311:20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0:110311:20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0:110311:20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0:110311:20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0:110311:20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0:110311:25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0:110311:20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0:110311:20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0:110311:20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0:110311:22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0:110311:20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0:110311:20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0:110311:20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0:110311:20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0:110311:20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0:110311:20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0:110311:20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0:110311:20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0:110311:20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0:110311:20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0:110311:20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0:110311:20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0:110311:20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0:110311:22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0:110311:23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0:110311:20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0:110311:20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0:110311:20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0:110311:20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0:110311:20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0:110311:20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0:110311:20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0:110311:20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0:110311:20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0:110311:20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0:110311:20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0:110311:20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0:110311:20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0:110311:20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0:110311:22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0:110311:20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0:110311:22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0:110311:22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0:110311:20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0:110311:20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0:110311:20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0:110311:20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0:110311:20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0:110311:22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0:110311:22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0:110311:22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0:110311:22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0:110311:23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0:110311:21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0:110311:21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0:110311:21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0:110311:21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0:110311:21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0:110311:21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0:110311:21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0:110311:21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0:110311:21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0:110311:23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0:110311:23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0:110311:21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0:110311:21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0:110311:21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0:110311:21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0:110311:21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0:110311:21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0:110311:21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0:110311:21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0:110311:21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0:110311:21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0:110311:21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0:110311:21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0:110311:21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0:110311:21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0:110311:21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0:110311:21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0:110311:21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0:110311:21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0:110311:21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0:110311:21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0:110311:22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0:110311:22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0:110311:22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0:110311:22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0:110311:22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0:110311:23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0:110311:23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0:110311:23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0:110311:23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0:110311:23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0:110311:23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0:110311:21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0:110311:21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0:110311:21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0:110311:21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0:110311:21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0:110311:22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0:110311:23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0:110311:21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0:110311:21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0:110311:21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0:110311:21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0:110311:21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0:110311:21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0:110311:21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0:110311:21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0:110311:21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0:110311:21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0:110311:21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0:110312:4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0:110312:4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0:110312:4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0:110312:4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0:110312:6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0:110312:7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0:110312:8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0:110312:4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0:110312:4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0:110312:4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0:110312:4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0:110312:4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0:110312:4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0:110312:4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0:110312:4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0:110312:4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0:110312:4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0:110312:4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0:110312:4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0:110312:4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0:110312:4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0:110312:4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0:110312:4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0:110312:4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0:110312:5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0:110312:5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0:110312:5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0:110312:5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0:110312:5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0:110312:5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0:110312:5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0:110312:5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0:110312:5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0:110312:5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0:110312:5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0:110312:5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0:110312:5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0:110312:5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0:110312:5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0:110312:5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0:110312:5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0:110312:5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0:110312:5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0:110312:6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0:110312:6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0:110312:6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0:110312:6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0:110312:6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0:110312:6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0:110312:6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0:110312:6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0:110312:7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0:110312:7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0:110312:7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0:110312:7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0:110312:7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0:110312:7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0:110312:7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0:110312:5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0:110312:5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0:110312:5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0:110312:5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0:110312:5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0:110312:5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0:110312:5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0:110312:5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0:110312:6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0:110312:6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0:110312:6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0:110312:6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0:110312:6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0:110312:6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0:110312:6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0:110312:7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0:110312:7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0:110312:7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0:110313:6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0:110313:6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0:110313:6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0:110313:6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0:110313:6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0:110313:6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0:110313:6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0:110313:6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0:110313:6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0:110313:6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0:110313:7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0:110313:7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0:110313:7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0:110313:7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0:110313:7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0:110313:7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0:110313:7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0:110313:7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0:110313:7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0:110313:7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0:110313:7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0:110313:7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0:110313:7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0:110313:7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0:110313:7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0:110313:7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0:110313:7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0:110314:9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0:110314:9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349:1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349:1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349:1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349:1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349:1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349:1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347:1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347:1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347:1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347:1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348:1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348:1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348:1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348:1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348:1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348:1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348:1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348:1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348:1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40897: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40897: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351:1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351:1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351:1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20309:59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20309:59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20309:59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20309:59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0309:59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20309:59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20309:59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0309:59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0309:59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0309:59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309:59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0309:59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20309:59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0309:59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0309:59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20309:59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0309:59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20309:59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20309:59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20309:59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0309:59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20309:59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20309:59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20309:59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20309:59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20309:59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20309:59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20309:59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20309:59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20309:59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20309:59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20309:59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20309:59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20309:59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20309:59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20309:59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20309:59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20309:59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20309:59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20309:59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20309:59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20309:59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20309:59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0309:59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20309:59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20309:59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20309:59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20309:59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20309:59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309:59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20309:59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20309:59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20309:59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20309:59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20309:59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20309:59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20309:59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20309:59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20309:59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20309:59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20309:59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20309:59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20309:59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20309:59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20309:59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20309:59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20309:59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20309:59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20309:60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20309:60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20309:60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20309:75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20309:82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20309:83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20309:87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20309:87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20309:87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20309:91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40446:11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40446:3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40446:3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40446:3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40446:3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40446:3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40446:3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40446:3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40446:3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40446:3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40446:3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40446:3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40446:3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40446:3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40446:3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40446:3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40446:3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40446:3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40446:3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40446:3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40446:3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40446:3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40446:3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40446:3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40446:3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40446:3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40446:3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40446:3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40446:3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40446:3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40446:3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40446:3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40446:3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40446:3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40446:3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40446:3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40446:3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40446:3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40446:3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40446:3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40446:3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40446:3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40446:3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40446:3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40446:3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40446:3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40446:3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40446:3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40446:3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40446:4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40446:4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40446:4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40446:4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40446:4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40446:4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40446:4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40446:4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40446:4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40768:1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40768:1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30071:1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20073: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20935:3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10356: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1:060102:2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10199: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10348:1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10347: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30251:16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2:060101:44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3:050101:3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2:091401:1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9:050602:13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1:100201:6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9:050408:5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1:150413:4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1:060203:23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7:240301:12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1:150304:7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1:150205:2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5:160101:4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6:100617:23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2:060101:43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2:060101:48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1:150230:30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8:110104:4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5:190202:2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7:000000:6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10063:2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30833:20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20098: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10029:3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3:010103:12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20835:1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20238:13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9:120504:5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10259:8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1:150211:3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40058:23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1:030105:5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3:120103:9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20551:6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20551:5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30833:47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30024:17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1:100201:7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20554:3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30844:3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10434:7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10066:21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5:120101:16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30068:45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10378:3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20309:46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10259:21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10434:40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30068:24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30833:13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1:130301:39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30110:35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1:030105:5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30068:50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30071:26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6:070501:3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4:110101:107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9:050601:59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40768: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10351: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0:110306:3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0:110313:5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0:110311:15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0:110306:3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0:110306:3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0:110311:17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0:110311:13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0:110311:16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0:110311:18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0:110306:3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0:110306:4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0:110310:16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0:110312:3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0:110308:9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0:110309:7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0:110309:8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0:110312:3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0:110310:15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0:110311:17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0:110306:3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0:110312:3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0:110308:8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0:110309:7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0:110312:3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0:110312:3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0:100401:4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0:110309:8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0:110311:14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0:110310:16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0:110313:5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0:110308:10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0:110306:3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10356: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0:110313:5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0:110309:7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0:110312:5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0:110308:8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0:110311:17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0:110312:3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0:110311:17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0:110313:5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0:110309:7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0:110313:5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0:110311:17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0:110309:8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0:110308:10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0:110306:3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0:110309:9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30093: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0:110313:5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0:110312:6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0:110311:14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0:110308:11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0:110306:3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0:110306:3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0:110309:7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0:110306:3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0:110306:3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0:110310:15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0:110306:3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0:110311:17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0:110311:17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0:110309:9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0:110310:14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0:110306:3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0:110311:13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0:110306:4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0:110313:5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0:110309:9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0:110311:14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0:110311:15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0:110308:8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0:110306:3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0:110313:5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0:110306:3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0:110306:3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0:110308:9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0:110309:9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0:110309:8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0:110311:13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0:110310:13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0:110311:14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0:110306:3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0:110311:15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0:110309:9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0:110308:8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0:110311:17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0:110309:7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0:110310:15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0:110306:3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0:110311:16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0:110306:3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0:110312:4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0:110309:8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0:110306:3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0:110313:5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0:110314:8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0:110311:19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0:110309:9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0:110310:16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0:110306:3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0:110311:15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20309:8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10348:1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10348:1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10348:1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0:110310:14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0:110311:18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0:110311:18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0:110309:8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0:110309:9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0:110306:3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0:110309:7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0:110310:16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0:110311:14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0:110306:3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0:110313:5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0:110313:5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0:110306:3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0:110306:3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0:110311:17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0:110313:5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0:110306:4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0:110311:14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0:110310:14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0:110310:15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0:110309:7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0:110311:18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0:110309:8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0:110313:5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0:110309:9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0:110311:18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0:110306:3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0:110309:9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0:110311:16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0:110306:3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0:110311:18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0:110306:4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0:110306:3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0:110313:5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0:110306:3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0:110308:9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0:110304:13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0:110311:16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0:110309:9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0:110306:3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0:110306:3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0:110312:7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0:110311:19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0:110312:3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0:110309:8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0:110306:3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30784:1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40214:9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21139:5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9:140102:14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10210:12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10356: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10356: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21139:5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21139:5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21139:5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21139:5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21139:5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0:100401:6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0:100401:6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21139:5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30105:35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4E35102F771FB258DDD919602EC3389F90FE4B9D639FEB78D5DF9FDF2D0BCD7FDC1AC09D2CFD75531D0F942E69B9F0892E363DDBFF9834B44C8F2114B709AC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49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2T11:57:50</meta:creation-date>
    <dc:date>2024-01-17T15:32:58</dc:date>
    <meta:generator>LibreOffice/6.4.6.2$Linux_X86_64 LibreOffice_project/17c4c786810c925eb6e0da4181cd43069b44ed29</meta:generator>
    <meta:document-statistic meta:table-count="1" meta:cell-count="43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